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dlomak_20_popisa">
      <style:paragraph-properties fo:text-align="justify" style:justify-single-word="false"/>
    </style:style>
    <style:style style:name="P2" style:family="paragraph" style:parent-style-name="Odlomak_20_popisa" style:list-style-name="WW8Num1">
      <style:paragraph-properties fo:text-align="justify" style:justify-single-word="false"/>
    </style:style>
    <style:style style:name="P3" style:family="paragraph" style:parent-style-name="Standard" style:list-style-name="WW8Num2">
      <style:text-properties fo:color="#000000" fo:language="it" fo:country="I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natjecaj">
      <style:paragraph-properties fo:text-align="justify" style:justify-single-word="false"/>
      <style:text-properties fo:color="#000000" fo:language="it" fo:country="IT"/>
    </style:style>
    <style:style style:name="P6" style:family="paragraph" style:parent-style-name="natjecaj">
      <style:paragraph-properties fo:text-align="justify" style:justify-single-word="false"/>
    </style:style>
    <style:style style:name="P7" style:family="paragraph" style:parent-style-name="tekst">
      <style:paragraph-properties fo:margin-top="0cm" fo:margin-bottom="0cm" fo:line-height="200%" fo:text-align="justify" style:justify-single-word="false"/>
      <style:text-properties fo:color="#000000" fo:language="pt" fo:country="PT"/>
    </style:style>
    <style:style style:name="P8" style:family="paragraph" style:parent-style-name="tekst">
      <style:paragraph-properties fo:margin-top="0cm" fo:margin-bottom="0cm" fo:text-align="justify" style:justify-single-word="false"/>
      <style:text-properties fo:color="#000000" fo:language="pt" fo:country="PT"/>
    </style:style>
    <style:style style:name="P9" style:family="paragraph" style:parent-style-name="tekst">
      <style:paragraph-properties fo:margin-top="0cm" fo:margin-bottom="0cm" fo:text-align="justify" style:justify-single-word="false"/>
      <style:text-properties fo:color="#000000" fo:language="it" fo:country="IT"/>
    </style:style>
    <style:style style:name="P10" style:family="paragraph" style:parent-style-name="tekst" style:list-style-name="WW8Num1">
      <style:paragraph-properties fo:margin-top="0cm" fo:margin-bottom="0cm" fo:text-align="justify" style:justify-single-word="false"/>
      <style:text-properties fo:color="#000000" fo:language="it" fo:country="IT"/>
    </style:style>
    <style:style style:name="P11" style:family="paragraph" style:parent-style-name="tekst">
      <style:paragraph-properties fo:margin-top="0cm" fo:margin-bottom="0cm" fo:text-align="justify" style:justify-single-word="false"/>
    </style:style>
    <style:style style:name="P12" style:family="paragraph" style:parent-style-name="tekst" style:master-page-name="Standard">
      <style:paragraph-properties fo:margin-top="0cm" fo:margin-bottom="0cm" fo:text-align="justify" style:justify-single-word="false" style:page-number="auto"/>
      <style:text-properties fo:color="#000000" fo:language="it" fo:country="IT"/>
    </style:style>
    <style:style style:name="P13" style:family="paragraph" style:parent-style-name="tekst">
      <style:paragraph-properties fo:text-align="justify" style:justify-single-word="false"/>
    </style:style>
    <style:style style:name="P14" style:family="paragraph" style:parent-style-name="tekst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5" style:family="paragraph" style:parent-style-name="tekst">
      <style:paragraph-properties fo:text-align="justify" style:justify-single-word="false"/>
      <style:text-properties fo:color="#000000" fo:language="it" fo:country="IT"/>
    </style:style>
    <style:style style:name="P16" style:family="paragraph" style:parent-style-name="tekst">
      <style:paragraph-properties fo:text-align="justify" style:justify-single-word="false"/>
      <style:text-properties fo:color="#000000" fo:language="pt" fo:country="PT"/>
    </style:style>
    <style:style style:name="P17" style:family="paragraph" style:parent-style-name="tekst" style:list-style-name="WW8Num1">
      <style:paragraph-properties fo:margin-top="0.494cm" fo:margin-bottom="0cm" fo:text-align="justify" style:justify-single-word="false"/>
      <style:text-properties fo:color="#000000" fo:language="it" fo:country="IT"/>
    </style:style>
    <style:style style:name="T1" style:family="text">
      <style:text-properties fo:color="#000000" fo:language="it" fo:country="IT"/>
    </style:style>
    <style:style style:name="T2" style:family="text">
      <style:text-properties fo:color="#000000" fo:language="it" fo:country="IT" fo:font-weight="bold" style:font-weight-asian="bold"/>
    </style:style>
    <style:style style:name="T3" style:family="text">
      <style:text-properties fo:color="#000000" fo:language="pt" fo:country="PT"/>
    </style:style>
    <style:style style:name="T4" style:family="text">
      <style:text-properties fo:color="#000000" fo:language="pt" fo:country="PT" fo:font-weight="bold" style:font-weight-asian="bold"/>
    </style:style>
    <style:style style:name="T5" style:family="text">
      <style:text-properties fo:color="#000000" fo:font-size="11pt" fo:language="hr" fo:country="HR" style:letter-kerning="true" style:font-name-asian="Andale Sans UI1" style:font-size-asian="11pt" style:language-asian="ja" style:country-asian="JP" style:font-name-complex="Tahoma1" style:font-size-complex="11pt" style:language-complex="fa" style:country-complex="IR"/>
    </style:style>
    <style:style style:name="T6" style:family="text">
      <style:text-properties fo:color="#000000" fo:font-size="12pt" fo:language="hr" fo:country="HR" style:letter-kerning="true" style:font-name-asian="Andale Sans UI1" style:font-size-asian="12pt" style:language-asian="ja" style:country-asian="JP" style:font-name-complex="Tahoma1" style:font-size-complex="12pt" style:language-complex="fa" style:country-complex="IR"/>
    </style:style>
    <style:style style:name="T7" style:family="text">
      <style:text-properties fo:language="it" fo:country="I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LASA:112-01/25-01-01</text:p>
      <text:p text:style-name="P9">URBROJ:2181-164-25-8</text:p>
      <text:p text:style-name="P9">Split, 17.09.2025.</text:p>
      <text:p text:style-name="P13"><text:span text:style-name="T1">Na temelju čl. </text:span><text:span text:style-name="T1">25. Temeljnog kolektivnog ugovora za službenike i namještenike u javnim službama (“NN” 115/10) čl. 29. Statuta Poliklinike za rehabilitaciju osoba sa smetnjama u razvoju, Split i suglasnosti Ministarstva zdravstva od 31.07.2025.g., Klasa: 100-01/25-03/151, Ur.broj: 534-03-1-1/6-25-06 <text:s/>ravnateljica Poliklinike, raspisuje</text:span></text:p>
      <text:p text:style-name="P5">NATJEČAJ</text:p>
      <text:p text:style-name="P6"><text:span text:style-name="T2">z</text:span><text:span text:style-name="T2">a zasnivanje radnog odnosa na neodređeno radno vrijeme na radno mjesto:</text:span></text:p>
      <text:p text:style-name="P6"><text:span text:style-name="T2">- <text:s/>Glavne sestre – Voditelj/ice Odjela -</text:span><text:span text:style-name="T4"> 1 izvršitelj/ica </text:span></text:p>
      <text:p text:style-name="P15">Uvjeti:</text:p>
      <text:p text:style-name="P14"><text:span text:style-name="T5"><text:tab/>- <text:tab/>VŠS - </text:span><text:span text:style-name="T6">završen sveučilišni prijediplomski studij ili stručni prijediplomski studij sestrinstva </text:span></text:p>
      <text:list xml:id="list29724030" text:style-name="WW8Num2">
        <text:list-item>
          <text:p text:style-name="P3">tri (3) godine radnog staža u struci</text:p>
        </text:list-item>
        <text:list-item>
          <text:p text:style-name="P3">odobrenje za samostalan rad</text:p>
        </text:list-item>
      </text:list>
      <text:p text:style-name="P15">Uz pismenu prijavu kandidati/kinje su dužni/e dostaviti</text:p>
      <text:list xml:id="list29704975" text:style-name="WW8Num1">
        <text:list-item>
          <text:p text:style-name="P17">zamolba</text:p>
        </text:list-item>
        <text:list-item>
          <text:p text:style-name="P17">životopis,</text:p>
        </text:list-item>
        <text:list-item>
          <text:p text:style-name="P10">dokaz o hrvatskom državljanstvu (preslik osobne uskaznice, domovnice, putovnice ili vojne iskaznice)</text:p>
        </text:list-item>
        <text:list-item>
          <text:p text:style-name="P10">preslika diplome o završenoj stručnoj spremi</text:p>
        </text:list-item>
        <text:list-item>
          <text:p text:style-name="P10">preslika odobrenja za samostalan rad</text:p>
        </text:list-item>
        <text:list-item>
          <text:p text:style-name="P2">potvrda Hrvatskog zavoda za mirovinsko osiguranje<text:span text:style-name="T1">- elektronički zapis o radnom stažu (ne stariji od 10 dana) iz koje je razvidno da je osiguranik radio na poslovima tražene stručne spreme i struke</text:span></text:p>
        </text:list-item>
      </text:list>
      <text:p text:style-name="P1"/>
      <text:p text:style-name="P1"/>
      <text:p text:style-name="P4">Na natječaj se mogu javiti osobe oba spola.</text:p>
      <text:p text:style-name="P4">Ukoliko kandidat uz prijavu priloži dokumente u kojima osobni podaci nisu istovjetni, dužan je dostaviti i dokaz o njihovoj promjeni (presliku vjenčanog ili rodnog lista i sl.).</text:p>
      <text:p text:style-name="P4">Kandidat koji ostvaruje pravo prednosti pri zapošljavanju prema posebnim propisima dužan je u prijavi na javni natječaj pozvati se na to pravo i ima prednost u odnosu na ostale kandidate samo prema jednakim uvjetima.</text:p>
      <text:p text:style-name="P4">Pozivaju se kandidati koji ostvaruju prednost pri zapošljavanju sukladno č.102.i 103. Zakona o hrvatskim braniteljima iz Domovinskog rata i članovima njihovih obitelji da dostave dokaze dostupne na poveznici Ministarstva hrvatskih branitelja https://branitelji.gov.hr/zaposljavanje-<text:soft-page-break/>843/843.</text:p>
      <text:p text:style-name="P4">Kandidati koji se pozivaju na pravo prednosti pri zapošljavanju sukladno Zakonu o profesionalnoj rehabilitaciji i zapošljavanju osoba s invaliditetom dužni su se pozvati na čl. 9. istog zakona te uz dokaze o ispunjavanju uvjeta iz najtječaja priložiti dokaze o priznatom statusu osobe sa invaliditetom sukladno Pravilniku o sadržaju i načinu vođenja očevidnika zaposlenih osoba sa invaliditetom.</text:p>
      <text:p text:style-name="P4">Podnošenjem prijave na natječaj pristupnici daju privolu za obradu osobnih podataka u svrhu zapošljavanja, a u skladu s odredbama Opće uredbe EU 2016/679. </text:p>
      <text:p text:style-name="P4">Potpunom prijavom smatra se uredna i pravovremena prijava koja je potpisana. Osoba koja nije podnijela potpunu prijavu ili ne ispunjava formalne uvjete iz natječaja, ne smatra se kandidatom prijavljenim na natječaj.</text:p>
      <text:p text:style-name="P4">Nepotpune i nepravovremene prijave na natječaj neće se razmatrati.</text:p>
      <text:p text:style-name="P4">Poliklinika zadržava pravo za kandidate koji ispunjavaju formalne uvjete iz natječaja provesti testiranje, razgovor i/ili pisanu provjeru znanja, sposobnosti i vještina bitnih za obavljanje poslova radnog mjesta. Ako kandidat ne pristupi razgovoru ili prethodnoj provjeri znanja u zakazano vrijeme, smatrat će se da je povukao prijavu.</text:p>
      <text:p text:style-name="P4">Obavijest o izboru kandidata bit će objavljena na mrežnoj stranici Poliklinike za rehabilitaciju osoba sa smetnjama u razvoju, te o istoj pristupnici neće biti pojedinačno obavješteni. </text:p>
      <text:p text:style-name="P4">Rok za podnošenje prijava je 8 (osam) dana od dana objave natječaja. </text:p>
      <text:p text:style-name="P4">Prijave se podnose osobnim dolaskom na adresu <text:span text:style-name="T8">Trg hrvatske bratske zajednice bb, III.kat</text:span> (ex.Školska poliklinika) ili putem pošte na adresu: <text:span text:style-name="T8">Put Meja 5, Split </text:span>s naznakom: "Prijava na natječaj za Glavnu sestru-Voditelj/ica odjela."</text:p>
      <text:p text:style-name="P4">Poliklinika pridržava pravo poništenja Natječaja u cijelosti, ne navodeći pritom razloge poništenja.</text:p>
      <text:p text:style-name="P4"/>
      <text:p text:style-name="P4"/>
      <text:p text:style-name="P13"><text:span text:style-name="T3">O rezultatima natječaja kandidati </text:span><text:span text:style-name="T3">će biti <text:s/>obaviješteni u zakonskom roku.</text:span></text:p>
      <text:p text:style-name="P16"/>
      <text:p text:style-name="P11"><text:span text:style-name="T3"><text:tab/><text:tab/><text:tab/><text:tab/><text:tab/><text:tab/><text:tab/><text:tab/></text:span><text:span text:style-name="T3">Poliklinika za rehabilitaciju</text:span></text:p>
      <text:p text:style-name="P8"><text:tab/><text:tab/><text:tab/><text:tab/><text:tab/><text:tab/><text:tab/><text:tab/>osoba sa smetnjama u razvoju</text:p>
      <text:p text:style-name="P8"><text:tab/><text:tab/><text:tab/><text:tab/><text:tab/><text:tab/><text:tab/><text:tab/><text:tab/>Split, Put Meja 5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ndale Sans UI1" svg:font-family="'Andale Sans UI'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" style:family="paragraph" style:parent-style-name="Standard">
      <style:paragraph-properties fo:margin-top="0.494cm" fo:margin-bottom="0.494cm"/>
    </style:style>
    <style:style style:name="natjecaj" style:family="paragraph" style:parent-style-name="Standard">
      <style:paragraph-properties fo:margin-top="0.494cm" fo:margin-bottom="0.494cm"/>
    </style:style>
    <style:style style:name="Odlomak_20_popisa" style:display-name="Odlomak popisa" style:family="paragraph" style:parent-style-name="Standard">
      <style:paragraph-properties fo:margin-left="1.27cm" fo:margin-right="0cm" fo:text-indent="0cm" style:auto-text-indent="false"/>
      <style:text-properties fo:language="hr" fo:country="HR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6S</meta:editing-duration>
    <meta:editing-cycles>3</meta:editing-cycles>
    <meta:generator>OpenOffice.org/3.2$Win32 OpenOffice.org_project/320m19$Build-9505</meta:generator>
    <dc:date>2025-09-17T09:45:43.87</dc:date>
    <meta:document-statistic meta:table-count="0" meta:image-count="0" meta:object-count="0" meta:page-count="2" meta:paragraph-count="35" meta:word-count="532" meta:character-count="3805"/>
    <meta:user-defined meta:name="Info 1"/>
    <meta:user-defined meta:name="Info 2"/>
    <meta:user-defined meta:name="Info 3"/>
    <meta:user-defined meta:name="Info 4"/>
  </office:meta>
</office:document-meta>
</file>